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400B6AA098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utan_20_fyllning_20_och_20_utan_20_linjer">
      <style:graphic-properties draw:textarea-vertical-align="middle" draw:color-mode="standard" draw:luminance="0%" draw:contrast="0%" draw:gamma="100%" draw:red="0%" draw:green="0%" draw:blue="0%" fo:clip="rect(9.449cm, 11.83cm, 9.449cm, 11.83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719cm" svg:height="4.589cm" svg:x="7.723cm" svg:y="12.594cm">
          <draw:image xlink:href="Pictures/100000000000050000000400B6AA098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3T09:26:19.348000000</meta:creation-date>
    <dc:date>2015-08-23T09:27:04.858000000</dc:date>
    <meta:editing-duration>P0D</meta:editing-duration>
    <meta:editing-cycles>1</meta:editing-cycles>
    <meta:document-statistic meta:object-count="1"/>
    <meta:generator>LibreOffice/4.1.4.2$Windows_x86 LibreOffice_project/0a0440ccc0227ad9829de5f46be37cfb6edcf72</meta:generator>
  </office:meta>
</office:document-meta>
</file>